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4.789cm" fo:margin-right="5.456cm" fo:margin-top="0cm" fo:margin-bottom="0cm" style:contextual-spacing="false" fo:text-indent="0cm" style:auto-text-indent="false"/>
      <style:text-properties officeooo:paragraph-rsid="0010b194"/>
    </style:style>
    <style:style style:name="P2" style:family="paragraph" style:parent-style-name="Heading_20_1" style:master-page-name="Converted14">
      <style:paragraph-properties style:page-number="auto"/>
      <style:text-properties officeooo:paragraph-rsid="0010b194"/>
    </style:style>
    <style:style style:name="P3" style:family="paragraph" style:parent-style-name="Heading_20_2">
      <style:text-properties officeooo:paragraph-rsid="0010b194"/>
    </style:style>
    <style:style style:name="P4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  <style:text-properties officeooo:paragraph-rsid="0010b194"/>
    </style:style>
    <style:style style:name="P5" style:family="paragraph" style:parent-style-name="Standard">
      <style:paragraph-properties fo:margin-left="0.203cm" fo:margin-right="0cm" fo:margin-top="0cm" fo:margin-bottom="0cm" style:contextual-spacing="false" fo:line-height="0.471cm" fo:text-align="start" style:justify-single-word="false" fo:text-indent="0cm" style:auto-text-indent="false"/>
      <style:text-properties officeooo:paragraph-rsid="0010b194"/>
    </style:style>
    <style:style style:name="P6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officeooo:paragraph-rsid="0010b194"/>
    </style:style>
    <style:style style:name="P7" style:family="paragraph" style:parent-style-name="Standard">
      <style:paragraph-properties fo:margin-left="4.789cm" fo:margin-right="5.457cm" fo:margin-top="0cm" fo:margin-bottom="0cm" style:contextual-spacing="false" fo:text-align="center" style:justify-single-word="false" fo:text-indent="0cm" style:auto-text-indent="false"/>
      <style:text-properties officeooo:paragraph-rsid="0010b194"/>
    </style:style>
    <style:style style:name="P8" style:family="paragraph" style:parent-style-name="Standard">
      <style:paragraph-properties fo:margin-left="0cm" fo:margin-right="0.868cm" fo:margin-top="0cm" fo:margin-bottom="0cm" style:contextual-spacing="false" fo:text-align="end" style:justify-single-word="false" fo:text-indent="0cm" style:auto-text-indent="false"/>
      <style:text-properties officeooo:paragraph-rsid="0010b194"/>
    </style:style>
    <style:style style:name="P9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  <style:text-properties officeooo:paragraph-rsid="0010b194"/>
    </style:style>
    <style:style style:name="P10" style:family="paragraph" style:parent-style-name="Text_20_body">
      <style:paragraph-properties fo:margin-left="0.203cm" fo:margin-right="0cm" fo:line-height="0.471cm" fo:text-indent="0cm" style:auto-text-indent="false"/>
      <style:text-properties officeooo:paragraph-rsid="0010b194"/>
    </style:style>
    <style:style style:name="P11" style:family="paragraph" style:parent-style-name="Text_20_body">
      <style:paragraph-properties fo:margin-left="0.203cm" fo:margin-right="0cm" fo:text-indent="0cm" style:auto-text-indent="false"/>
      <style:text-properties officeooo:paragraph-rsid="0010b194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Text_20_body">
      <style:text-properties fo:font-size="11.5pt" fo:font-weight="bold" officeooo:paragraph-rsid="0010b194" style:font-size-asian="11.5pt" style:font-weight-asian="bold"/>
    </style:style>
    <style:style style:name="P14" style:family="paragraph" style:parent-style-name="Text_20_body">
      <style:text-properties fo:font-size="11.5pt" officeooo:paragraph-rsid="0010b194" style:font-size-asian="11.5pt"/>
    </style:style>
    <style:style style:name="P15" style:family="paragraph" style:parent-style-name="Text_20_body">
      <style:text-properties officeooo:paragraph-rsid="0010b194"/>
    </style:style>
    <style:style style:name="P16" style:family="paragraph" style:parent-style-name="Text_20_body">
      <style:paragraph-properties fo:margin-left="0.106cm" fo:margin-right="0cm" fo:line-height="0.432cm" fo:text-indent="0cm" style:auto-text-indent="false"/>
    </style:style>
    <style:style style:name="P17" style:family="paragraph" style:parent-style-name="Text_20_body">
      <style:paragraph-properties fo:margin-top="0.018cm" fo:margin-bottom="0cm" style:contextual-spacing="false"/>
      <style:text-properties fo:font-weight="bold" officeooo:paragraph-rsid="0010b194" style:font-weight-asian="bold"/>
    </style:style>
    <style:style style:name="P18" style:family="paragraph" style:parent-style-name="Text_20_body">
      <style:paragraph-properties fo:margin-top="0.018cm" fo:margin-bottom="0cm" style:contextual-spacing="false"/>
      <style:text-properties officeooo:paragraph-rsid="0010b194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1.5pt" officeooo:paragraph-rsid="0010b194" style:font-size-asian="11.5pt"/>
    </style:style>
    <style:style style:name="P20" style:family="paragraph" style:parent-style-name="Text_20_body">
      <style:paragraph-properties fo:margin-left="0.203cm" fo:margin-right="20.59cm" fo:text-indent="0cm" style:auto-text-indent="false"/>
      <style:text-properties officeooo:paragraph-rsid="0010b194"/>
    </style:style>
    <style:style style:name="P21" style:family="paragraph" style:parent-style-name="Text_20_body">
      <style:paragraph-properties fo:margin-left="0cm" fo:margin-right="0.871cm" fo:text-align="end" style:justify-single-word="false" fo:text-indent="0cm" style:auto-text-indent="false"/>
      <style:text-properties officeooo:paragraph-rsid="0010b194"/>
    </style:style>
    <style:style style:name="P22" style:family="paragraph" style:parent-style-name="Text_20_body">
      <style:paragraph-properties fo:margin-left="0.203cm" fo:margin-right="0.808cm" fo:text-indent="0cm" style:auto-text-indent="false"/>
      <style:text-properties officeooo:paragraph-rsid="0010b194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11.5pt" officeooo:paragraph-rsid="0010b194" style:font-size-asian="11.5pt"/>
    </style:style>
    <style:style style:name="P24" style:family="paragraph" style:parent-style-name="Text_20_body">
      <style:paragraph-properties fo:margin-left="0.203cm" fo:margin-right="19.436cm" fo:text-indent="0cm" style:auto-text-indent="false"/>
      <style:text-properties officeooo:paragraph-rsid="0010b194"/>
    </style:style>
    <style:style style:name="T1" style:family="text">
      <style:text-properties fo:letter-spacing="-0.007cm"/>
    </style:style>
    <style:style style:name="T2" style:family="text">
      <style:text-properties fo:letter-spacing="-0.011cm"/>
    </style:style>
    <style:style style:name="T3" style:family="text">
      <style:text-properties fo:letter-spacing="-0.005cm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fo:letter-spacing="-0.012cm"/>
    </style:style>
    <style:style style:name="T7" style:family="text">
      <style:text-properties fo:letter-spacing="-0.014cm"/>
    </style:style>
    <style:style style:name="T8" style:family="text">
      <style:text-properties fo:letter-spacing="-0.018cm"/>
    </style:style>
    <style:style style:name="T9" style:family="text">
      <style:text-properties fo:letter-spacing="-0.016cm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letter-spacing="-0.012cm" fo:font-weight="bold" style:font-size-asian="11pt" style:font-weight-asian="bold"/>
    </style:style>
    <style:style style:name="T12" style:family="text">
      <style:text-properties fo:font-size="11pt" fo:letter-spacing="-0.011cm" fo:font-weight="bold" style:font-size-asian="11pt" style:font-weight-asian="bold"/>
    </style:style>
    <style:style style:name="T13" style:family="text">
      <style:text-properties fo:font-size="11pt" fo:letter-spacing="-0.009cm" fo:font-weight="bold" style:font-size-asian="11pt" style:font-weight-asian="bold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fo:letter-spacing="-0.005cm" fo:font-weight="bold" style:font-size-asian="11pt" style:font-weight-asian="bold"/>
    </style:style>
    <style:style style:name="T16" style:family="text">
      <style:text-properties fo:font-size="11pt" fo:letter-spacing="0.002cm" fo:font-weight="bold" style:font-size-asian="11pt" style:font-weight-asian="bold"/>
    </style:style>
    <style:style style:name="T17" style:family="text">
      <style:text-properties fo:font-size="11pt" fo:letter-spacing="-0.004cm" fo:font-weight="bold" style:font-size-asian="11pt" style:font-weight-asian="bold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18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WZÓR<text:span text:style-name="T1"> </text:span>ODS<text:span text:style-name="T4"> </text:span>TĄPIENIA<text:span text:style-name="T3"> </text:span>OD<text:span text:style-name="T2"> </text:span><text:span text:style-name="T1">UMOWY</text:span></text:h>
      <text:h text:style-name="P3" text:outline-level="3">dotyczy<text:span text:style-name="T7"> </text:span>Konsumenta<text:span text:style-name="T8"> </text:span>i<text:span text:style-name="T2"> </text:span>Przedsiębiorcy<text:span text:style-name="T6"> </text:span>uprzywilejowanego<text:span text:style-name="T7"> </text:span>na<text:span text:style-name="T9"> </text:span>prawach<text:span text:style-name="T6"> </text:span><text:span text:style-name="T5">konsumenta</text:span></text:h>
      <text:p text:style-name="P13"/>
      <text:p text:style-name="P7"><text:span text:style-name="T10">UWAGA:</text:span><text:span text:style-name="T11"> </text:span><text:span text:style-name="T10">formularz</text:span><text:span text:style-name="T12"> </text:span><text:span text:style-name="T10">ten</text:span><text:span text:style-name="T12"> </text:span><text:span text:style-name="T10">należy</text:span><text:span text:style-name="T12"> </text:span><text:span text:style-name="T10">wypełnić</text:span><text:span text:style-name="T13"> </text:span><text:span text:style-name="T10">i</text:span><text:span text:style-name="T14"> </text:span><text:span text:style-name="T10">odesłać</text:span><text:span text:style-name="T14"> </text:span><text:span text:style-name="T10">tylko</text:span><text:span text:style-name="T13"> </text:span><text:span text:style-name="T10">w</text:span><text:span text:style-name="T15"> </text:span><text:span text:style-name="T10">przypadku</text:span><text:span text:style-name="T12"> </text:span><text:span text:style-name="T10">chęci</text:span><text:span text:style-name="T13"> </text:span><text:span text:style-name="T10">odstąpienia</text:span><text:span text:style-name="T13"> </text:span><text:span text:style-name="T10">od</text:span><text:span text:style-name="T16"> </text:span><text:span text:style-name="T17">umowy</text:span></text:p>
      <text:p text:style-name="P17"/>
      <text:p text:style-name="P8"><text:span text:style-name="T19">……………………….,</text:span><text:span text:style-name="T20"> </text:span><text:span text:style-name="T18">……………………………….</text:span></text:p>
      <text:p text:style-name="P19"/>
      <text:p text:style-name="P20"><text:span text:style-name="T5">………………………………………………………..</text:span></text:p>
      <text:p text:style-name="P20"><text:span text:style-name="T5"><text:s/></text:span>(imię I nazwisko Klienta)</text:p>
      <text:p text:style-name="P4"><text:span text:style-name="T18">………………………………………..</text:span></text:p>
      <text:p text:style-name="P5"><text:span text:style-name="T18">…………………………………………</text:span></text:p>
      <text:p text:style-name="P10">(adres<text:span text:style-name="T3"> </text:span>Klienta<text:span text:style-name="T3"> </text:span>do<text:span text:style-name="T5"> korespondencji)</text:span></text:p>
      <text:p text:style-name="P6"><text:span text:style-name="T18">…………………………………………</text:span></text:p>
      <text:p text:style-name="P9">(numer<text:span text:style-name="T6"> </text:span>telefonu/email<text:span text:style-name="T4"> </text:span>do<text:span text:style-name="T6"> </text:span><text:span text:style-name="T5">kontaktu)</text:span></text:p>
      <text:p text:style-name="P14"/>
      <text:p text:style-name="P21">Dane<text:span text:style-name="T4"> </text:span>Sprzedawcy:<text:span text:style-name="T6"> </text:span><text:span text:style-name="T5">…………………………………</text:span></text:p>
      <text:p text:style-name="P14"/>
      <text:h text:style-name="P1" text:outline-level="2">ODSTĄPIENIE<text:span text:style-name="T2"> </text:span>OD<text:span text:style-name="T1"> </text:span>UMOWY<text:span text:style-name="T4"> </text:span>NA<text:span text:style-name="T4"> </text:span><text:span text:style-name="T5">ODLEGŁOŚĆ</text:span></text:h>
      <text:p text:style-name="P17"/>
      <text:p text:style-name="P9">Informuję<text:span text:style-name="T6"> </text:span>o<text:span text:style-name="T2"> </text:span>moim<text:span text:style-name="T2"> </text:span>odstąpieniu<text:span text:style-name="T4"> </text:span>od<text:span text:style-name="T2"> </text:span>umowy<text:span text:style-name="T4"> </text:span>sprzedaży<text:span text:style-name="T3"> </text:span>następujących<text:span text:style-name="T4"> </text:span>towarów<text:span text:style-name="T2"> </text:span><text:span text:style-name="T5">………………………………………………</text:span></text:p>
      <text:p text:style-name="P14"/>
      <text:p text:style-name="P11">Data<text:span text:style-name="T1"> </text:span>zawarcia<text:span text:style-name="T3"> </text:span>umowy<text:span text:style-name="T3"> </text:span><text:span text:style-name="T5">…………………………………………</text:span></text:p>
      <text:p text:style-name="P18"/>
      <text:p text:style-name="P11">Data<text:span text:style-name="T3"> </text:span>odbioru<text:span text:style-name="T1"> </text:span>towaru<text:span text:style-name="T3"> </text:span><text:span text:style-name="T5">…………………………………………………..</text:span></text:p>
      <text:p text:style-name="P14"/>
      <text:p text:style-name="P22"><text:soft-page-break/>W związku z powyższym, oświadczam, że dokonam zwrotu towaru niezwłocznie, nie później niż w terminie czternastu dni. Poniżej wskazuję dane do zwrotu ceny towaru, który powinien nastąpić niezwłocznie, nie później niż w terminie czternastu dni.…………………………………………………………………………………………..……</text:p>
      <text:p text:style-name="P15"/>
      <text:p text:style-name="P15"/>
      <text:p text:style-name="P23"/>
      <text:p text:style-name="P24"><text:span text:style-name="T5">…………………………………………………… </text:span>(imię, nazwisko i podpis Klienta,</text:p>
      <text:p text:style-name="P9">jeśli<text:span text:style-name="T1"> </text:span>formularz<text:span text:style-name="T1"> </text:span>jest<text:span text:style-name="T2"> </text:span>wysyłany<text:span text:style-name="T3"> </text:span>w<text:span text:style-name="T4"> </text:span>formie<text:span text:style-name="T2"> </text:span><text:span text:style-name="T5">papierow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89cm" fo:margin-right="5.457cm" fo:margin-top="0.081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785cm" fo:margin-right="5.457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 fo:text-indent="0cm" style:auto-text-indent="false"/>
    </style:style>
    <style:style style:name="MT1" style:family="text">
      <style:text-properties fo:letter-spacing="-0.009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25cm" fo:margin-bottom="1.764cm" fo:margin-left="2.293cm" fo:margin-right="1.623cm" style:writing-mode="lr-tb" style:layout-grid-color="#c0c0c0" style:layout-grid-lines="16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Converted14" style:page-layout-name="Mpm2">
      <style:footer>
        <text:p text:style-name="MP1"><draw:frame draw:style-name="Mfr1" draw:name="Ramka4" text:anchor-type="char" svg:x="26.704cm" svg:y="18.849cm" svg:width="0.646cm" svg:height="0.46cm" draw:z-index="0"><draw:text-box><text:p text:style-name="MP2"><text:span text:style-name="MT1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eusz Nowacki</meta:initial-creator>
    <meta:creation-date>2023-01-11T14:49:08.378000000</meta:creation-date>
    <dc:date>2023-01-11T14:50:09.363000000</dc:date>
    <dc:creator>Mateusz Nowacki</dc:creator>
    <meta:editing-duration>PT1M1S</meta:editing-duration>
    <meta:editing-cycles>1</meta:editing-cycles>
    <meta:document-statistic meta:table-count="0" meta:image-count="0" meta:object-count="0" meta:page-count="2" meta:paragraph-count="20" meta:word-count="120" meta:character-count="995" meta:non-whitespace-character-count="894"/>
    <meta:generator>LibreOffice/7.0.3.1$Windows_X86_64 LibreOffice_project/d7547858d014d4cf69878db179d326fc3483e082</meta:generator>
  </office:meta>
</office:document-meta>
</file>